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8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8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8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8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4</text:p>
          </table:table-cell>
          <table:table-cell table:number-columns-repeated="2" table:style-name="ce2"/>
          <table:table-cell office:value-type="string" table:style-name="ce6">
            <text:p>31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70101:2120</text:p>
          </table:table-cell>
          <table:table-cell office:value-type="float" office:value="1691989.68" table:style-name="ce12">
            <text:p>1691989.6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10107:51</text:p>
          </table:table-cell>
          <table:table-cell office:value-type="float" office:value="38313889.859999999" table:style-name="ce12">
            <text:p>38313889.8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18:1811</text:p>
          </table:table-cell>
          <table:table-cell office:value-type="float" office:value="2512744.08" table:style-name="ce12">
            <text:p>2512744.0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7:1763</text:p>
          </table:table-cell>
          <table:table-cell office:value-type="float" office:value="2589067.98" table:style-name="ce12">
            <text:p>2589067.9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16:1911</text:p>
          </table:table-cell>
          <table:table-cell office:value-type="float" office:value="3587234.9" table:style-name="ce12">
            <text:p>3587234.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6:6878</text:p>
          </table:table-cell>
          <table:table-cell office:value-type="float" office:value="549448.88" table:style-name="ce12">
            <text:p>549448.8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9:1204</text:p>
          </table:table-cell>
          <table:table-cell office:value-type="float" office:value="112902.74" table:style-name="ce12">
            <text:p>112902.7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5:2324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5:2325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5:2326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50101:1189</text:p>
          </table:table-cell>
          <table:table-cell office:value-type="float" office:value="517003.77" table:style-name="ce12">
            <text:p>517003.77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50101:1190</text:p>
          </table:table-cell>
          <table:table-cell office:value-type="float" office:value="398982.47" table:style-name="ce12">
            <text:p>398982.47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6:020604:154</text:p>
          </table:table-cell>
          <table:table-cell office:value-type="float" office:value="602226.24" table:style-name="ce12">
            <text:p>602226.2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615:581</text:p>
          </table:table-cell>
          <table:table-cell office:value-type="float" office:value="2481316.6" table:style-name="ce12">
            <text:p>2481316.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201:5003</text:p>
          </table:table-cell>
          <table:table-cell office:value-type="float" office:value="2006713.5" table:style-name="ce12">
            <text:p>2006713.5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201:5004</text:p>
          </table:table-cell>
          <table:table-cell office:value-type="float" office:value="918538.49" table:style-name="ce12">
            <text:p>918538.4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306:5180</text:p>
          </table:table-cell>
          <table:table-cell office:value-type="float" office:value="1812573.4" table:style-name="ce12">
            <text:p>1812573.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30101:2124</text:p>
          </table:table-cell>
          <table:table-cell office:value-type="float" office:value="511631.6" table:style-name="ce12">
            <text:p>511631.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40203:2400</text:p>
          </table:table-cell>
          <table:table-cell office:value-type="float" office:value="547859.13" table:style-name="ce12">
            <text:p>547859.13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00000:1315</text:p>
          </table:table-cell>
          <table:table-cell office:value-type="float" office:value="6000048.4199999999" table:style-name="ce12">
            <text:p>6000048.42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401:2435</text:p>
          </table:table-cell>
          <table:table-cell office:value-type="float" office:value="122150.9" table:style-name="ce12">
            <text:p>122150.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8405</text:p>
          </table:table-cell>
          <table:table-cell office:value-type="float" office:value="112624.4" table:style-name="ce12">
            <text:p>112624.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201:4001</text:p>
          </table:table-cell>
          <table:table-cell office:value-type="float" office:value="60897.279999999999" table:style-name="ce12">
            <text:p>60897.2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70102:163</text:p>
          </table:table-cell>
          <table:table-cell office:value-type="float" office:value="40560.9" table:style-name="ce12">
            <text:p>40560.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40102:1162</text:p>
          </table:table-cell>
          <table:table-cell office:value-type="float" office:value="76684.66" table:style-name="ce12">
            <text:p>76684.6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102:2843</text:p>
          </table:table-cell>
          <table:table-cell office:value-type="float" office:value="27508.11" table:style-name="ce12">
            <text:p>27508.11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30102:2844</text:p>
          </table:table-cell>
          <table:table-cell office:value-type="float" office:value="31437.84" table:style-name="ce12">
            <text:p>31437.8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202:2429</text:p>
          </table:table-cell>
          <table:table-cell office:value-type="float" office:value="35367.57" table:style-name="ce12">
            <text:p>35367.57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60211:60</text:p>
          </table:table-cell>
          <table:table-cell office:value-type="float" office:value="836343.52" table:style-name="ce12">
            <text:p>836343.52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4:75</text:p>
          </table:table-cell>
          <table:table-cell office:value-type="float" office:value="207731.16" table:style-name="ce12">
            <text:p>207731.1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101:1252</text:p>
          </table:table-cell>
          <table:table-cell office:value-type="float" office:value="340572.52" table:style-name="ce12">
            <text:p>340572.52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207:439</text:p>
          </table:table-cell>
          <table:table-cell office:value-type="float" office:value="353621.4" table:style-name="ce12">
            <text:p>353621.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134:29</text:p>
          </table:table-cell>
          <table:table-cell office:value-type="float" office:value="228775.12" table:style-name="ce12">
            <text:p>228775.12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30101:733</text:p>
          </table:table-cell>
          <table:table-cell office:value-type="float" office:value="259260.96" table:style-name="ce12">
            <text:p>259260.9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50108:30</text:p>
          </table:table-cell>
          <table:table-cell office:value-type="float" office:value="102505" table:style-name="ce12">
            <text:p>102505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201:1004</text:p>
          </table:table-cell>
          <table:table-cell office:value-type="float" office:value="301711.64" table:style-name="ce12">
            <text:p>301711.6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201:1020</text:p>
          </table:table-cell>
          <table:table-cell office:value-type="float" office:value="289658.48" table:style-name="ce12">
            <text:p>289658.4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201:990</text:p>
          </table:table-cell>
          <table:table-cell office:value-type="float" office:value="297502.59999999998" table:style-name="ce12">
            <text:p>297502.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60301:287</text:p>
          </table:table-cell>
          <table:table-cell office:value-type="float" office:value="71715" table:style-name="ce12">
            <text:p>71715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110101:150</text:p>
          </table:table-cell>
          <table:table-cell office:value-type="float" office:value="85708.09" table:style-name="ce12">
            <text:p>85708.0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40201:147</text:p>
          </table:table-cell>
          <table:table-cell office:value-type="float" office:value="150620" table:style-name="ce12">
            <text:p>150620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40201:148</text:p>
          </table:table-cell>
          <table:table-cell office:value-type="float" office:value="150620" table:style-name="ce12">
            <text:p>150620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40201:149</text:p>
          </table:table-cell>
          <table:table-cell office:value-type="float" office:value="140453.15" table:style-name="ce12">
            <text:p>140453.15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70102:1585</text:p>
          </table:table-cell>
          <table:table-cell office:value-type="float" office:value="3116573.44" table:style-name="ce12">
            <text:p>3116573.44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00000:2466</text:p>
          </table:table-cell>
          <table:table-cell office:value-type="float" office:value="161920.95999999999" table:style-name="ce12">
            <text:p>161920.96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80606:151</text:p>
          </table:table-cell>
          <table:table-cell office:value-type="float" office:value="94950" table:style-name="ce12">
            <text:p>94950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90506:133</text:p>
          </table:table-cell>
          <table:table-cell office:value-type="float" office:value="116050" table:style-name="ce12">
            <text:p>116050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60804:119</text:p>
          </table:table-cell>
          <table:table-cell office:value-type="float" office:value="269869" table:style-name="ce12">
            <text:p>26986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style-name="ce16">
            <text:p>25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140402:71</text:p>
          </table:table-cell>
          <table:table-cell office:value-type="float" office:value="10121.48" table:style-name="ce12">
            <text:p>10121.48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5">
            <text:p>19:10:050306:5169</text:p>
          </table:table-cell>
          <table:table-cell office:value-type="date" office:date-value="2022-10-26T00:00:00" table:style-name="ce16">
            <text:p>26.10.2022</text:p>
          </table:table-cell>
          <table:table-cell office:value-type="date" office:date-value="2022-10-25T00:00:00" table:number-columns-spanned="2" table:number-rows-spanned="1" table:style-name="ce35">
            <text:p>25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CCD3152E7122CBAD2FC74CFD57F9339BE60654C95E7A6CCFAAD0C250BC57F71FB1BCC2F87B3159E1F7A65835010C48F9CA13D2C9EE61F826B7F83487A2757B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31T02:54:08Z</dc:date>
    <meta:print-date>2022-10-11T04:13:25Z</meta:print-date>
  </office:meta>
</office:document-meta>
</file>